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9be58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8ac7" style:font-size-asian="12pt" style:font-size-complex="12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be58" style:font-weight-asian="bold"/>
    </style:style>
    <style:style style:name="T5" style:family="text">
      <style:text-properties fo:font-weight="bold" officeooo:rsid="000afb88" style:font-weight-asian="bold"/>
    </style:style>
    <style:style style:name="T6" style:family="text">
      <style:text-properties fo:font-weight="bold" officeooo:rsid="000b8ac7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9be58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fo:font-size="11pt" style:font-size-asian="11pt" style:font-name-complex="Verdana" style:font-size-complex="11pt"/>
    </style:style>
    <style:style style:name="T14" style:family="text">
      <style:text-properties style:use-window-font-color="true" fo:font-style="normal" style:font-style-asian="normal" style:font-name-complex="Times New Roman" style:language-complex="zxx" style:country-complex="none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7">, </text:span><text:span text:style-name="T9">18</text:span><text:span text:style-name="T7"> de </text:span><text:span text:style-name="T9">mayo</text:span><text:span text:style-name="T7"> de 201</text:span><text:span text:style-name="T9">7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</text:span><text:span text:style-name="T4">32</text:span><text:span text:style-name="T6">381 CD IP</text:span><text:span text:style-name="T2"> )</text:span>, cuyo texto a continuación se transcribe:</text:p>
      <text:p text:style-name="P8"/>
      <text:p text:style-name="P8"/>
      <text:p text:style-name="P12"><text:span text:style-name="T11">“</text:span><text:span text:style-name="T14">La Cámara de Diputados de la Provincia vería con agrado que el Poder Ejecutivo, por intermedio del organismo que corresponda, evalúe la posibilidad de incorporar a las escuelas un test de evaluación de capacidad física que acompañe a los alumnos en toda su trayectoria escolar, con el objetivo de relevar estadísticas concretas sobre la condición </text:span><text:span text:style-name="T11">física de los alumnos y programar contenidos específicos y una metodología acorde a lo evaluado </text:span><text:span text:style-name="T13">.”</text:span></text:p>
      <text:p text:style-name="P11"><text:span text:style-name="T11"/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8T12:09:25.512077005</dc:date>
    <meta:print-date>2017-05-18T12:09:02.905452618</meta:print-date>
    <meta:editing-cycles>38</meta:editing-cycles>
    <meta:editing-duration>PT1H9M15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51" meta:character-count="949" meta:non-whitespace-character-count="800"/>
  </office:meta>
</office:document-meta>
</file>